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ing_20_2">
      <style:paragraph-properties fo:line-height="150%" style:snap-to-layout-grid="false"/>
    </style:style>
    <style:style style:name="P2" style:family="paragraph" style:parent-style-name="List_20_Paragraph" style:list-style-name="WWNum4">
      <style:paragraph-properties fo:margin-top="0.318cm" fo:margin-bottom="0cm" style:contextual-spacing="false" fo:line-height="0.706cm" fo:text-align="justify" style:justify-single-word="false" style:snap-to-layout-grid="false"/>
    </style:style>
    <style:style style:name="P3" style:family="paragraph" style:parent-style-name="List_20_Paragraph" style:list-style-name="WWNum7">
      <style:paragraph-properties fo:margin-top="0.318cm" fo:margin-bottom="0cm" style:contextual-spacing="false" fo:line-height="0.706cm" fo:text-align="justify" style:justify-single-word="false" style:snap-to-layout-grid="false"/>
    </style:style>
    <style:style style:name="P4" style:family="paragraph" style:parent-style-name="List_20_Paragraph" style:list-style-name="WWNum5">
      <style:paragraph-properties fo:margin-left="2.501cm" fo:margin-right="0cm" fo:margin-top="0.318cm" fo:margin-bottom="0cm" style:contextual-spacing="false" fo:line-height="0.706cm" fo:text-align="justify" style:justify-single-word="false" fo:text-indent="-1.044cm" style:auto-text-indent="false" style:snap-to-layout-grid="false"/>
    </style:style>
    <style:style style:name="P5" style:family="paragraph" style:parent-style-name="List_20_Paragraph" style:list-style-name="WWNum5">
      <style:paragraph-properties fo:margin-left="2.501cm" fo:margin-right="0cm" fo:margin-top="0.318cm" fo:margin-bottom="0cm" style:contextual-spacing="false" fo:line-height="0.706cm" fo:text-align="justify" style:justify-single-word="false" fo:text-indent="-1.097cm" style:auto-text-indent="false" style:snap-to-layout-grid="false"/>
    </style:style>
    <style:style style:name="P6" style:family="paragraph" style:parent-style-name="List_20_Paragraph" style:list-style-name="WWNum4">
      <style:paragraph-properties fo:margin-top="0.318cm" fo:margin-bottom="0cm" style:contextual-spacing="false" fo:line-height="0.706cm" fo:text-align="justify" style:justify-single-word="false" style:snap-to-layout-grid="false">
        <style:tab-stops>
          <style:tab-stop style:position="1.037cm"/>
        </style:tab-stops>
      </style:paragraph-properties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fo:font-size="16pt" style:font-name-asian="標楷體1" style:font-size-asian="16pt" style:font-size-complex="13pt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margin-top="0cm" fo:margin-bottom="0.635cm" style:contextual-spacing="false"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.305cm" fo:text-align="justify" style:justify-single-word="false" style:snap-to-layout-grid="false"/>
    </style:style>
    <style:style style:name="P13" style:family="paragraph" style:parent-style-name="Standard">
      <style:paragraph-properties fo:line-height="1.305cm" fo:text-align="justify" style:justify-single-word="false"/>
    </style:style>
    <style:style style:name="P14" style:family="paragraph" style:parent-style-name="Standard">
      <style:paragraph-properties fo:margin-left="2.963cm" fo:margin-right="0cm" fo:line-height="1.305cm" fo:text-align="justify" style:justify-single-word="false" fo:text-indent="-2.963cm" style:auto-text-indent="false"/>
    </style:style>
    <style:style style:name="P15" style:family="paragraph" style:parent-style-name="Standard">
      <style:paragraph-properties fo:line-height="1.305cm" fo:text-align="justify" style:justify-single-word="false">
        <style:tab-stops>
          <style:tab-stop style:position="1.752cm"/>
        </style:tab-stops>
      </style:paragraph-properties>
    </style:style>
    <style:style style:name="P16" style:family="paragraph" style:parent-style-name="Standard">
      <style:paragraph-properties fo:line-height="1.305cm" style:snap-to-layout-grid="false"/>
    </style:style>
    <style:style style:name="P17" style:family="paragraph" style:parent-style-name="Standard">
      <style:paragraph-properties fo:line-height="1.305cm" fo:text-align="end" style:justify-single-word="false"/>
    </style:style>
    <style:style style:name="P18" style:family="paragraph" style:parent-style-name="Standard">
      <style:paragraph-properties fo:line-height="1.305cm" fo:text-align="center" style:justify-single-word="false"/>
    </style:style>
    <style:style style:name="P19" style:family="paragraph" style:parent-style-name="Standard">
      <style:paragraph-properties fo:line-height="1.305cm" style:snap-to-layout-grid="false"/>
      <style:text-properties style:font-name="標楷體" fo:font-size="13pt" style:font-name-asian="標楷體1" style:font-size-asian="13pt" style:font-size-complex="13pt"/>
    </style:style>
    <style:style style:name="P20" style:family="paragraph" style:parent-style-name="Standard">
      <style:paragraph-properties fo:line-height="1.305cm" fo:text-align="end" style:justify-single-word="false"/>
      <style:text-properties style:font-name="標楷體" fo:font-size="13pt" style:font-name-asian="標楷體1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2pt"/>
    </style:style>
    <style:style style:name="P22" style:family="paragraph" style:parent-style-name="Standard" style:master-page-name="Converted1">
      <style:paragraph-properties style:page-number="auto" fo:break-before="page"/>
    </style:style>
    <style:style style:name="P23" style:family="paragraph" style:parent-style-name="Standard">
      <style:paragraph-properties fo:margin-top="0cm" fo:margin-bottom="0.635cm" style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name-asian="標楷體1" style:font-size-asian="10pt"/>
    </style:style>
    <style:style style:name="T3" style:family="text">
      <style:text-properties fo:font-size="16pt" style:font-name-asian="標楷體1" style:font-size-asian="16pt" style:font-size-complex="13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style:font-name="新細明體1" fo:font-size="14pt" style:font-size-asian="14pt" style:font-size-complex="14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2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2pt"/>
    </style:style>
    <style:style style:name="T11" style:family="text">
      <style:text-properties style:font-name="標楷體" fo:font-size="20pt" fo:letter-spacing="0.081cm" style:font-name-asian="標楷體1" style:font-size-asian="20pt" style:font-size-complex="12pt"/>
    </style:style>
    <style:style style:name="T12" style:family="text">
      <style:text-properties style:font-name="標楷體" fo:font-size="20pt" fo:letter-spacing="0.007cm" style:font-name-asian="標楷體1" style:font-size-asian="20pt" style:font-size-complex="12pt"/>
    </style:style>
    <style:style style:name="T13" style:family="text">
      <style:text-properties style:font-name="標楷體" fo:font-size="20pt" style:font-name-asian="標楷體1" style:font-size-asian="20pt" style:font-size-complex="12pt"/>
    </style:style>
    <style:style style:name="T14" style:family="text">
      <style:text-properties style:font-name="標楷體" fo:font-size="18pt" fo:font-weight="bold" style:font-name-asian="標楷體1" style:font-size-asian="18pt" style:font-weight-asian="bold" style:font-size-complex="13pt"/>
    </style:style>
    <style:style style:name="T15" style:family="text">
      <style:text-properties style:font-name="標楷體" fo:font-size="13pt" style:font-name-asian="標楷體1" style:font-size-asian="13pt" style:font-size-complex="13pt"/>
    </style:style>
    <style:style style:name="T16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7" style:family="text">
      <style:text-properties style:font-name="標楷體" fo:font-size="13pt" fo:letter-spacing="0.203cm" style:font-name-asian="標楷體1" style:font-size-asian="13pt" style:font-size-complex="13pt"/>
    </style:style>
    <style:style style:name="T18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9" style:family="text">
      <style:text-properties style:font-name="標楷體" fo:font-size="16pt" fo:letter-spacing="0.169cm" style:font-name-asian="標楷體1" style:font-size-asian="16pt" style:font-size-complex="13pt"/>
    </style:style>
    <style:style style:name="T20" style:family="text">
      <style:text-properties style:font-name="標楷體" fo:font-size="16pt" style:font-name-asian="標楷體1" style:font-size-asian="16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-start text:name="_Toc183331190"/><text:bookmark-start text:name="_Toc183329969"/><text:bookmark-start text:name="_Toc164318464"/>長庚大學/工學院/生物醫學工程學系</text:h>
      <text:h text:style-name="P1" text:outline-level="2"><text:span text:style-name="T1">碩博士班研究生指導教授選擇辦法</text:span><text:bookmark-end text:name="_Toc164318464"/><text:bookmark-end text:name="_Toc183329969"/><text:bookmark-end text:name="_Toc183331190"/></text:h>
      <text:p text:style-name="P7"><text:span text:style-name="T2">民國107年09月07日所務會議通過</text:span></text:p>
      <text:p text:style-name="P7"><text:span text:style-name="T2">民國108年04月19日所務會議修正</text:span></text:p>
      <text:p text:style-name="P7"><text:span text:style-name="T2">民國108年10月09日所務會議修正</text:span></text:p>
      <text:p text:style-name="P7"><text:span text:style-name="T2">民國109年04月24日所務會議修正</text:span></text:p>
      <text:p text:style-name="P7"><text:span text:style-name="T2">民國111年10月06日系務會議修正</text:span></text:p>
      <text:p text:style-name="P7"><text:span text:style-name="T2">民國112年01月12日系務會議修正</text:span></text:p>
      <text:p text:style-name="P8"/>
      <text:list xml:id="list1791398946" text:style-name="WWNum4">
        <text:list-item>
          <text:p text:style-name="P2"><text:span text:style-name="T4">為讓碩博士班新生選擇指導教授有所依循，訂定本辦法。</text:span></text:p>
        </text:list-item>
        <text:list-item>
          <text:p text:style-name="P2"><text:span text:style-name="T4">本系專兼任教師指導碩博士班研究生名額</text:span><text:span text:style-name="T5">：</text:span></text:p>
        </text:list-item>
      </text:list>
      <text:list xml:id="list1099973984" text:style-name="WWNum7">
        <text:list-item>
          <text:p text:style-name="P3"><text:span text:style-name="T4">連續兩學年每位本系專任教師得收本系碩士班新生合計至多5 位，新進教師(任職學年度起三學年度內)至多7 位，學碩士學程學生亦列計。</text:span></text:p>
        </text:list-item>
        <text:list-item>
          <text:p text:style-name="P3"><text:span text:style-name="T4">合聘教師(限長庚大學專任教師)每學年得收碩士班新生(本國生)至多1位，博士班學生主要指導教授須為本系專任教師。</text:span></text:p>
        </text:list-item>
        <text:list-item>
          <text:p text:style-name="P3"><text:span text:style-name="T4">指導研究生名額認計以研究生繳交書面</text:span><text:span text:style-name="T7">「指導教授確認表」至系辦起計算，研究生至入學後第一個學期結束前(寒暑假結束前)更換主要指導教授者，該研究生名額歸屬於新指導教授；於入學後第二個學期開始後更換主要指導教授者，該研究生名額歸屬於原指導教授，休學、退學、轉系之研究生名額亦同列計。</text:span></text:p>
        </text:list-item>
        <text:list-item>
          <text:p text:style-name="P3"><text:span text:style-name="T4">指導碩博士班外籍生學生人數不受員額限制，碩博士班外籍生主要指導教授須為本系專任教師。</text:span></text:p>
        </text:list-item>
      </text:list>
      <text:list xml:id="list150432715406571" text:continue-list="list1791398946" text:style-name="WWNum4">
        <text:list-item>
          <text:p text:style-name="P2"><text:span text:style-name="T4">研究所新生名額分配作業程序：</text:span></text:p>
        </text:list-item>
      </text:list>
      <text:list xml:id="list2992344590" text:style-name="WWNum5">
        <text:list-item>
          <text:p text:style-name="P4"><text:span text:style-name="T4">於放榜公告日起新生得與各老師個別會談，並為保障個人權益，於報到日起盡速擇定指導老師，並呈交</text:span><text:span text:style-name="T7">「</text:span><text:span text:style-name="T4">指導老師確認表</text:span><text:span text:style-name="T7">」</text:span><text:span text:style-name="T4">。</text:span></text:p>
        </text:list-item>
        <text:list-item>
          <text:p text:style-name="P5"><text:span text:style-name="T4">於開學日前一週未繳交確認表之新生，原則上須接受學生事務委員會安排指導老師。</text:span></text:p>
        </text:list-item>
      </text:list>
      <text:list xml:id="list150434222171905" text:continue-list="list150432715406571" text:style-name="WWNum4">
        <text:list-item>
          <text:p text:style-name="P6"><text:span text:style-name="T4">若有老師離職或因故無法指導時，其原指導之研究生由學生事務委員會個案處理。</text:span></text:p>
        </text:list-item>
        <text:list-item>
          <text:p text:style-name="P6"><text:soft-page-break/><text:span text:style-name="T4">每學年度新生選擇指導老師作業於入學起兩週內結束。</text:span></text:p>
        </text:list-item>
        <text:list-item>
          <text:p text:style-name="P6"><text:span text:style-name="T4">本辦法經系務會議通過後實施，修正時亦同。</text:span></text:p>
        </text:list-item>
      </text:list>
      <text:p text:style-name="Standard"/>
      <text:p text:style-name="Standard"/>
      <text:p text:style-name="P9"/>
      <text:p text:style-name="P22"/>
      <text:p text:style-name="P10"><text:span text:style-name="T11">指導老師確認</text:span><text:span text:style-name="T12">表</text:span></text:p>
      <text:p text:style-name="P11"><text:span text:style-name="T8">學生</text:span><text:span text:style-name="T10"> <text:s text:c="10"/></text:span><text:span text:style-name="T8">（學號_________）為長庚大學生物醫學工程學系碩士班</text:span><text:span text:style-name="T10"> <text:s text:c="3"/></text:span><text:span text:style-name="T8">學年度新進研究生。依本系相關規定，本人選定之指導老師為：</text:span></text:p>
      <text:p text:style-name="P12"><text:span text:style-name="T14">主要指導</text:span><text:span text:style-name="T15">老師簽名：</text:span><text:span text:style-name="T16"> <text:s text:c="18"/></text:span><text:span text:style-name="T15"><text:s text:c="3"/></text:span></text:p>
      <text:p text:style-name="P16"><text:span text:style-name="T14">共同指導</text:span><text:span text:style-name="T15">老師簽名：</text:span><text:span text:style-name="T16"> <text:s text:c="18"/></text:span><text:span text:style-name="T15"><text:s text:c="42"/></text:span></text:p>
      <text:p text:style-name="P19"/>
      <text:p text:style-name="P16"><text:span text:style-name="T18">背景二選一指定修課(請指導老師圈選)：生理學概論/工程數學</text:span></text:p>
      <text:p text:style-name="P20"/>
      <text:p text:style-name="P17"><text:span text:style-name="T17">研究生簽</text:span><text:span text:style-name="T15">名</text:span><text:span text:style-name="T16"> <text:s text:c="15"/></text:span><text:span text:style-name="T15"><text:s text:c="2"/></text:span><text:span text:style-name="T16"><text:s text:c="6"/>年 <text:s text:c="4"/>月 <text:s text:c="3"/>日</text:span></text:p>
      <text:p text:style-name="P13"><text:span text:style-name="T15">--------------------------------------------------------------------------------</text:span></text:p>
      <text:p text:style-name="P18"><text:span text:style-name="T19">學生個人資</text:span><text:span text:style-name="T20">料</text:span></text:p>
      <text:p text:style-name="P13"><text:span text:style-name="T15">姓名：</text:span><text:span text:style-name="T16"> <text:s text:c="10"/></text:span><text:span text:style-name="T15"><text:s/>性別：</text:span><text:span text:style-name="T16"> <text:s text:c="5"/></text:span><text:span text:style-name="T15"><text:s/>出生 (民國)：</text:span><text:span text:style-name="T16"> <text:s text:c="6"/>年 <text:s text:c="5"/>月 <text:s text:c="5"/>日</text:span></text:p>
      <text:p text:style-name="P14"><text:span text:style-name="T15">身份證字號：</text:span><text:span text:style-name="T16"> <text:s text:c="16"/></text:span><text:span text:style-name="T15"><text:s/>畢業學校/科系：</text:span><text:span text:style-name="T16"> <text:s text:c="28"/></text:span><text:span text:style-name="T15"><text:s text:c="10"/></text:span></text:p>
      <text:p text:style-name="P13"><text:span text:style-name="T15">戶籍地址：</text:span><text:span text:style-name="T16"> <text:s text:c="62"/></text:span><text:span text:style-name="T15"><text:s/></text:span></text:p>
      <text:p text:style-name="P13"><text:span text:style-name="T15">通訊地址：</text:span><text:span text:style-name="T16"> <text:s text:c="62"/></text:span><text:span text:style-name="T15"><text:s/></text:span></text:p>
      <text:p text:style-name="P13"><text:span text:style-name="T15">聯絡電話：（手機）</text:span><text:span text:style-name="T16"> <text:s text:c="23"/></text:span><text:span text:style-name="T15">（實驗室分機）</text:span><text:span text:style-name="T16"> <text:s text:c="19"/></text:span><text:span text:style-name="T15"><text:s/></text:span></text:p>
      <text:p text:style-name="P15"><text:span text:style-name="T15"><text:s text:c="9"/>（緊急連絡人/稱謂）</text:span><text:span text:style-name="T16"> <text:s text:c="18"/></text:span><text:span text:style-name="T15">（家裡電話）</text:span><text:span text:style-name="T16"> <text:s text:c="16"/></text:span><text:span text:style-name="T15"><text:s text:c="6"/></text:span></text:p>
      <text:p text:style-name="P13"><text:span text:style-name="T15">電子郵件(常用)：</text:span><text:span text:style-name="T16"> <text:s text:c="45"/></text:span><text:span text:style-name="T9"><text:s text:c="11"/></text:span><text:span text:style-name="T6"><text:s/></text:span></text:p>
      <text:p text:style-name="P21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Heading_20_3" style:next-style-name="Standard" style:default-outline-level="2" style:list-style-name="" style:class="text">
      <style:paragraph-properties fo:margin-left="0cm" fo:margin-right="0cm" fo:line-height="100%" fo:text-align="center" style:justify-single-word="false" fo:text-indent="0.85cm" style:auto-text-indent="false" fo:keep-with-next="auto"/>
      <style:text-properties style:font-name="Arial" fo:font-family="Arial" style:font-family-generic="swiss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Arial1" fo:font-family="Arial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2pt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736cm" fo:margin-left="1.7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0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9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3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8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76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彥亨</meta:initial-creator>
    <dc:creator>user</dc:creator>
    <meta:editing-cycles>45</meta:editing-cycles>
    <meta:print-date>2023-05-15T07:02:00</meta:print-date>
    <meta:creation-date>2019-10-05T02:38:00</meta:creation-date>
    <dc:date>2023-05-15T07:03:00</dc:date>
    <meta:editing-duration>PT3H4M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3" meta:paragraph-count="35" meta:word-count="877" meta:character-count="1499" meta:non-whitespace-character-count="988"/>
    <meta:user-defined meta:name="AppVersion">16.0000</meta:user-defined>
    <meta:template xlink:type="simple" xlink:actuate="onRequest" xlink:title="Normal.dotm" xlink:href=""/>
  </office:meta>
</office:document-meta>
</file>