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end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20pt" style:font-name-asian="標楷體" style:font-size-asian="20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20pt" style:font-name-asian="標楷體" style:font-size-asian="20pt"/>
    </style:style>
    <style:style style:name="P7" style:family="paragraph" style:parent-style-name="Standard">
      <style:paragraph-properties fo:line-height="150%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line-height="150%" style:snap-to-layout-grid="false"/>
      <style:text-properties fo:font-size="18pt" style:font-size-asian="18pt"/>
    </style:style>
    <style:style style:name="P9" style:family="paragraph" style:parent-style-name="Standard">
      <style:paragraph-properties fo:line-height="150%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margin-left="0.979cm" fo:margin-right="0cm" fo:line-height="0.635cm" fo:text-indent="0cm" style:auto-text-indent="false" style:snap-to-layout-grid="false"/>
    </style:style>
    <style:style style:name="P12" style:family="paragraph" style:parent-style-name="Standard">
      <style:paragraph-properties fo:margin-left="1.905cm" fo:margin-right="0cm" fo:line-height="0.635cm" fo:text-indent="-1.905cm" style:auto-text-indent="false" style:snap-to-layout-grid="false"/>
    </style:style>
    <style:style style:name="P13" style:family="paragraph" style:parent-style-name="Standard">
      <style:paragraph-properties fo:line-height="0.635cm" style:snap-to-layout-grid="false"/>
      <style:text-properties fo:font-size="14pt" style:font-size-asian="14pt"/>
    </style:style>
    <style:style style:name="P14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fo:font-weight="bold" style:font-size-asian="20pt" style:font-weight-asian="bold" style:font-size-complex="14pt" style:font-weight-complex="bold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color="#ff0000" loext:opacity="100%" fo:font-size="18pt" style:font-name-asian="Times New Roman" style:font-size-asian="18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20pt" fo:font-weight="bold" style:font-size-asian="20pt" style:font-weight-asian="bold" style:font-size-complex="14pt" style:font-weight-complex="bold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1">長庚大學生物醫學工程學系</text:span><text:span text:style-name="T4">碩博士班</text:span><text:span text:style-name="T1">研究生</text:span></text:p>
      <text:p text:style-name="P4">論文初試總成績評定表</text:p>
      <text:p text:style-name="P7"/>
      <text:p text:style-name="P1"><text:span text:style-name="T6">長庚大學生物醫學工程學系</text:span><text:span text:style-name="T9"> <text:s text:c="11"/></text:span><text:span text:style-name="T6">君所提之</text:span></text:p>
      <text:p text:style-name="P2"><text:span text:style-name="T9"><text:s/></text:span><text:span text:style-name="T6">論文（題目）</text:span><text:span text:style-name="T12"> <text:s/></text:span><text:span text:style-name="T9"><text:s text:c="33"/></text:span></text:p>
      <text:p text:style-name="P9"/>
      <text:p text:style-name="P2"><text:span text:style-name="T6">經論文初試委員會評定，總成績為</text:span><text:span text:style-name="T21">Combin</text:span><text:span text:style-name="T6">（請擇一圈選或劃去不適用之項目）</text:span></text:p>
      <text:p text:style-name="P9">論文初試委員會</text:p>
      <text:p text:style-name="P8"><text:span text:style-name="T5">召集人</text:span><text:span text:style-name="T11"> <text:s text:c="11"/></text:span><text:span text:style-name="T5">（簽章）</text:span></text:p>
      <text:p text:style-name="P8"><text:span text:style-name="T5">委</text:span><text:span text:style-name="T11"> <text:s/></text:span><text:span text:style-name="T5">員</text:span><text:span text:style-name="T11"> <text:s text:c="11"/></text:span><text:span text:style-name="T5">（簽章）</text:span></text:p>
      <text:p text:style-name="P9"/>
      <text:p text:style-name="P3"><text:span text:style-name="T6"><text:tab/><text:tab/><text:tab/><text:tab/><text:tab/><text:tab/><text:tab/><text:tab/>中華民國</text:span><text:span text:style-name="T9"> 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<text:p text:style-name="P9"/>
      <text:p text:style-name="P14">說明：</text:p>
      <text:p text:style-name="P11"><text:span text:style-name="T13">一</text:span><text:span text:style-name="T13">、</text:span><text:span text:style-name="T13">總成績依出席委員評定分數平均決定之</text:span><text:span text:style-name="T13">。</text:span></text:p>
      <text:p text:style-name="P10"><text:span text:style-name="T15"><text:s text:c="4"/></text:span><text:span text:style-name="T13">二、有二分之一（含）以上委員評定為不及格者，以不及格論。</text:span></text:p>
      <text:p text:style-name="P12"><text:span text:style-name="T15"><text:s text:c="4"/></text:span><text:span text:style-name="T13">三、初試成績不及格者，需於三個月後才能再提出初試申請。</text:span></text:p>
      <text:p text:style-name="Standard"><text:span text:style-name="T15"><text:s text:c="4"/></text:span><text:span text:style-name="T13">四、本單經評定後，送交系辦公室備查並影印一份交研究生收存。</text:span></text:p>
      <text:p text:style-name="P4"/>
      <text:p text:style-name="P1"><text:span text:style-name="T1">長庚大學生物醫學工程學系</text:span><text:span text:style-name="T4">碩博士班</text:span><text:span text:style-name="T1">研究生</text:span></text:p>
      <text:p text:style-name="P4">論文初試成績評定表</text:p>
      <text:p text:style-name="P7"/>
      <text:p text:style-name="P2"><text:span text:style-name="T8">長庚大學生物醫學工程學系</text:span><text:span text:style-name="T9"> <text:s text:c="10"/></text:span><text:span text:style-name="T6">君所提之</text:span></text:p>
      <text:p text:style-name="P2"><text:soft-page-break/><text:span text:style-name="T6">論文（題目）</text:span><text:span text:style-name="T9"> <text:s text:c="34"/></text:span><text:span text:style-name="T6">經本初試委員評定成績為</text:span><text:span text:style-name="T10"> <text:s text:c="7"/></text:span><text:span text:style-name="T6">分</text:span></text:p>
      <text:p text:style-name="P9">建議事項：</text:p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8">論文初試委員會</text:span></text:p>
      <text:p text:style-name="P2"><text:span text:style-name="T18">委員</text:span><text:span text:style-name="T19"> <text:s text:c="13"/></text:span><text:span text:style-name="T18">（簽章）</text:span></text:p>
      <text:p text:style-name="P3"><text:span text:style-name="T20"><text:s text:c="18"/></text:span><text:span text:style-name="T18">中華民國</text:span><text:span text:style-name="T19"> <text:s text:c="4"/></text:span><text:span text:style-name="T18">年</text:span><text:span text:style-name="T19"> <text:s text:c="4"/></text:span><text:span text:style-name="T18">月</text:span><text:span text:style-name="T19"> <text:s text:c="4"/></text:span><text:span text:style-name="T18">日</text:span></text:p>
      <text:p text:style-name="P14">說明：</text:p>
      <text:p text:style-name="P10"><text:span text:style-name="T15"><text:s text:c="4"/></text:span><text:span text:style-name="T13">一、現場評定成績用，</text:span><text:span text:style-name="T17">每位初試委員一張</text:span><text:span text:style-name="T13">。</text:span></text:p>
      <text:p text:style-name="P13"><text:span text:style-name="T11"><text:s text:c="4"/></text:span><text:span text:style-name="T5">二、成績以七十分為及格，一百分為滿分。</text:span></text:p>
      <text:p text:style-name="P12"><text:span text:style-name="T15"><text:s text:c="4"/></text:span><text:span text:style-name="T13">三、成績評定後，本單交召集人辦理總成績結算，並彙送系辦公室存查。</text:span></text:p>
      <text:p text:style-name="P13"><text:span text:style-name="T11"><text:s text:c="4"/></text:span><text:span text:style-name="T5">四、建議事項部分請印送研究生參考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E3</dc:title>
    <dc:subject/>
    <meta:keyword/>
    <meta:initial-creator>shurong</meta:initial-creator>
    <meta:creation-date>2019-09-24T10:11:00</meta:creation-date>
    <dc:creator>嘉鳳 蔡</dc:creator>
    <dc:date>2023-12-14T13:47:00</dc:date>
    <meta:editing-cycles>7</meta:editing-cycles>
    <meta:editing-duration>PT29M</meta:editing-duration>
    <meta:document-statistic meta:table-count="0" meta:image-count="0" meta:object-count="0" meta:page-count="2" meta:paragraph-count="27" meta:word-count="394" meta:character-count="620" meta:non-whitespace-character-count="399"/>
    <meta:generator>MODA_ODF_Application_Tools_3.5.4/3.5.4$Windows_X86_64 LibreOffice_project/26197fec677a214f4a49adfe2c31ece3e6a76cc0</meta:generator>
  </office:meta>
</office:document-meta>
</file>