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86cm" style:rel-width="100%" fo:margin-left="-0.191cm" table:align="left" style:writing-mode="lr-tb"/>
    </style:style>
    <style:style style:name="表格1.A" style:family="table-column">
      <style:table-column-properties style:column-width="5.715cm" style:rel-column-width="3294*"/>
    </style:style>
    <style:style style:name="表格1.C" style:family="table-column">
      <style:table-column-properties style:column-width="5.715cm" style:rel-column-width="3295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2pt" style:font-name-asian="標楷體" style:font-size-asian="22pt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margin-top="0.212cm" fo:margin-bottom="0cm" style:contextual-spacing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2.75cm" fo:margin-right="0cm" fo:line-height="200%" fo:text-indent="-1.06cm" style:auto-text-indent="false"/>
      <style:text-properties style:font-name-asian="標楷體"/>
    </style:style>
    <style:style style:name="P8" style:family="paragraph" style:parent-style-name="Standard">
      <style:paragraph-properties fo:line-height="200%" style:snap-to-layout-grid="false"/>
      <style:text-properties style:font-name-asian="標楷體"/>
    </style:style>
    <style:style style:name="P9" style:family="paragraph" style:parent-style-name="Standard">
      <style:paragraph-properties fo:margin-left="2.75cm" fo:margin-right="0cm" fo:margin-top="0.212cm" fo:margin-bottom="0cm" style:contextual-spacing="false" style:line-height-at-least="0.423cm" fo:text-indent="-2.54cm" style:auto-text-indent="false"/>
    </style:style>
    <style:style style:name="P10" style:family="paragraph" style:parent-style-name="Standard">
      <style:paragraph-properties fo:margin-left="2.75cm" fo:margin-right="0cm" style:line-height-at-least="0.423cm" fo:text-indent="-1.06cm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長庚大學博（碩）士班研究生論文指導教授同意書</text:p>
      <text:p text:style-name="P2"><text:span text:style-name="T1">研究所博（碩）士班研究生</text:span><text:span text:style-name="T3"> <text:s text:c="9"/></text:span><text:span text:style-name="T1">擬撰論文</text:span></text:p>
      <text:p text:style-name="Standard"><text:span text:style-name="T5">【論文題目（中文）：</text:span><text:span text:style-name="T6"> <text:s text:c="71"/></text:span><text:span text:style-name="T5">】</text:span></text:p>
      <text:p text:style-name="P5"/>
      <text:p text:style-name="Standard"><text:span text:style-name="T5">【論文題目（英文）：</text:span><text:span text:style-name="T6"> <text:s text:c="71"/></text:span><text:span text:style-name="T5">】</text:span></text:p>
      <text:p text:style-name="P6">本人同意指導之。</text:p>
      <text:p text:style-name="P3"><text:span text:style-name="T3"><text:s text:c="10"/></text:span><text:span text:style-name="T1">此致</text:span></text:p>
      <text:p text:style-name="P6">研究所（組）主任</text:p>
      <text:p text:style-name="P4"><text:span text:style-name="T3"><text:s text:c="61"/></text:span><text:span text:style-name="T1">指導教授</text:span><text:span text:style-name="T3"> <text:s text:c="14"/></text:span><text:span text:style-name="T1">（簽章）</text:span></text:p>
      <text:p text:style-name="P4"><text:span text:style-name="T3"><text:s text:c="80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<text:p text:style-name="P9"><text:span text:style-name="T1">＊附註：一、博碩士班論文指導教授之資格，應與本校「長庚大學碩、博士學位考試實施辦法」第四條中所規定之學位考試委員資格相同。</text:span></text:p>
      <text:p text:style-name="P10"><text:span text:style-name="T3"><text:s/></text:span><text:span text:style-name="T1">二、本表填妥後，由所上存查。</text:span></text:p>
      <text:p text:style-name="P7"/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office:value-type="string">
            <text:p text:style-name="P11">指導教授姓名</text:p>
          </table:table-cell>
          <table:table-cell table:style-name="表格1.A1" office:value-type="string">
            <text:p text:style-name="P11">任職單位</text:p>
          </table:table-cell>
          <table:table-cell table:style-name="表格1.A1" office:value-type="string">
            <text:p text:style-name="P11">職稱</text:p>
          </table:table-cell>
          <table:table-cell table:style-name="表格1.A1" office:value-type="string">
            <text:p text:style-name="P11">校內分機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cm" fo:margin-bottom="3cm" fo:margin-left="2.54cm" fo:margin-right="2.54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論文指導教授同意書</dc:title>
    <dc:subject/>
    <meta:keyword/>
    <meta:initial-creator>berry</meta:initial-creator>
    <meta:creation-date>2018-03-02T11:02:00</meta:creation-date>
    <dc:creator>Puting</dc:creator>
    <dc:date>2018-03-14T17:38:00</dc:date>
    <meta:print-date>2018-03-02T11:02:00</meta:print-date>
    <meta:editing-cycles>3</meta:editing-cycles>
    <meta:editing-duration>PT1M</meta:editing-duration>
    <meta:document-statistic meta:table-count="1" meta:image-count="0" meta:object-count="0" meta:page-count="1" meta:paragraph-count="15" meta:word-count="180" meta:character-count="507" meta:non-whitespace-character-count="180"/>
    <meta:generator>MODA_ODF_Application_Tools_3.5.4/3.5.4$Windows_X86_64 LibreOffice_project/26197fec677a214f4a49adfe2c31ece3e6a76cc0</meta:generator>
  </office:meta>
</office:document-meta>
</file>