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17cm" style:rel-width="95%" table:align="center" style:writing-mode="lr-tb"/>
    </style:style>
    <style:style style:name="表格1.A" style:family="table-column">
      <style:table-column-properties style:column-width="7.922cm" style:rel-column-width="4646*"/>
    </style:style>
    <style:style style:name="表格1.B" style:family="table-column">
      <style:table-column-properties style:column-width="2.593cm" style:rel-column-width="1521*"/>
    </style:style>
    <style:style style:name="表格1.C" style:family="table-column">
      <style:table-column-properties style:column-width="3.403cm" style:rel-column-width="1995*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3.6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12cm" fo:keep-together="auto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text-properties fo:color="#000000" loext:opacity="100%"/>
    </style:style>
    <style:style style:name="P3" style:family="paragraph" style:parent-style-name="Default">
      <style:text-properties fo:color="#000000" loext:opacity="100%" style:font-name-complex="標楷體"/>
    </style:style>
    <style:style style:name="P4" style:family="paragraph" style:parent-style-name="Default">
      <style:text-properties fo:color="#000000" loext:opacity="100%" style:text-underline-style="solid" style:text-underline-width="auto" style:text-underline-color="font-color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style:font-name-asian="標楷體"/>
    </style:style>
    <style:style style:name="P7" style:family="paragraph" style:parent-style-name="Standard">
      <style:paragraph-properties fo:margin-left="0.63cm" fo:margin-right="0cm" fo:line-height="150%" fo:text-indent="0cm" style:auto-text-indent="false"/>
      <style:text-properties style:font-name="Arial" style:font-name-asian="標楷體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style:font-name="Arial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 style:list-style-name="">
      <style:paragraph-properties fo:margin-left="2.54cm" fo:margin-right="0cm" fo:text-indent="-2.501cm" style:auto-text-indent="false" style:text-autospace="none"/>
      <style:text-properties style:font-name="Arial" style:font-name-asian="標楷體" style:font-name-complex="Arial"/>
    </style:style>
    <style:style style:name="P13" style:family="paragraph" style:parent-style-name="Standard" style:list-style-name="">
      <style:paragraph-properties fo:margin-left="2.54cm" fo:margin-right="0cm" fo:text-indent="-2.501cm" style:auto-text-indent="false" style:text-autospace="none"/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margin-left="0.63cm" fo:margin-right="0cm" fo:line-height="150%" fo:text-indent="0cm" style:auto-text-indent="false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Arial" style:font-name-asian="標楷體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/>
    </style:style>
    <style:style style:name="T7" style:family="text">
      <style:text-properties style:font-name-complex="Arial"/>
    </style:style>
    <style:style style:name="T8" style:family="text">
      <style:text-properties fo:color="#000000" loext:opacity="100%" style:font-name="Arial" fo:font-size="16pt" style:font-size-asian="16pt" style:font-name-complex="Arial" style:font-size-complex="1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12" style:family="text">
      <style:text-properties fo:color="#000000" loext:opacity="100%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生物醫學工程研究所畢業生離所申請表</text:span></text:p>
      <text:h text:style-name="P13" text:outline-level="1"/>
      <text:p text:style-name="P15"><text:span text:style-name="T13">姓名： <text:s text:c="27"/></text:span></text:p>
      <text:p text:style-name="P15"><text:span text:style-name="T13">工作單位/職稱(在職生填寫)</text:span><text:span text:style-name="T15">：</text:span></text:p>
      <text:p text:style-name="P17">學號：</text:p>
      <text:p text:style-name="P15"><text:span text:style-name="T13">住家電話：( <text:s text:c="4"/>)-</text:span></text:p>
      <text:p text:style-name="P17">聯絡地址：</text:p>
      <text:p text:style-name="P15"><text:span text:style-name="T13">手機</text:span><text:span text:style-name="T15">：</text:span></text:p>
      <text:p text:style-name="P15"><text:span text:style-name="T13">電子郵件（常用）：</text:span></text:p>
      <text:p text:style-name="P17">升學或就業：□升學（國內） □升學（國外） □就業 □服兵役 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應辦事項</text:p>
          </table:table-cell>
          <table:table-cell table:style-name="表格1.A1" office:value-type="string">
            <text:p text:style-name="P5">負責人員</text:p>
          </table:table-cell>
          <table:table-cell table:style-name="表格1.A1" office:value-type="string">
            <text:p text:style-name="P5">負責人簽名</text:p>
          </table:table-cell>
        </table:table-row>
        <table:table-row table:style-name="表格1.2">
          <table:table-cell table:style-name="表格1.A2" office:value-type="string">
            <text:p text:style-name="P6">1.實驗記錄本(各實驗室自存)</text:p>
            <text:p text:style-name="P7">2.指導教授(含共指)同意離校</text:p>
            <text:p text:style-name="P8">(如有離校爭議，則由本所研究生事務委員會裁決)</text:p>
          </table:table-cell>
          <table:table-cell table:style-name="表格1.A2" office:value-type="string">
            <text:p text:style-name="P10">指導教授</text:p>
            <text:p text:style-name="P10">(含共指)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4"><text:span text:style-name="T5"><text:s text:c="2"/></text:span><text:span text:style-name="T1">(請</text:span><text:span text:style-name="T6">先</text:span><text:span text:style-name="T1">完成離校手續中</text:span><text:span text:style-name="T15">「</text:span><text:span text:style-name="T1">圖書館</text:span><text:span text:style-name="T15">」</text:span><text:span text:style-name="T1">流程)</text:span></text:p>
            <text:p text:style-name="P16"><text:span text:style-name="T1">1.繳交畢業論文電子檔(</text:span><text:span text:style-name="T1">PDF</text:span><text:span text:style-name="T1">檔光碟片)</text:span></text:p>
            <text:p text:style-name="P16"><text:span text:style-name="T1">2.繳交論文(書面)</text:span><text:span text:style-name="T2">1</text:span><text:span text:style-name="T1">本</text:span></text:p>
          </table:table-cell>
          <table:table-cell table:style-name="表格1.A2" office:value-type="string">
            <text:p text:style-name="P5">系所秘書</text:p>
          </table:table-cell>
          <table:table-cell table:style-name="表格1.A2" office:value-type="string">
            <text:p text:style-name="P9"/>
          </table:table-cell>
        </table:table-row>
      </table:table>
      <text:h text:style-name="P12" text:outline-level="1"/>
      <text:p text:style-name="P2">聲明：</text:p>
      <text:p text:style-name="P2"/>
      <text:p text:style-name="Default"><text:span text:style-name="T9">本人 </text:span><text:span text:style-name="T10"><text:s text:c="16"/></text:span><text:span text:style-name="T9">(請填寫姓名)保證已歸還所有借用屬於長庚大學之物品(包括儀器、設備及鑰匙等</text:span><text:span text:style-name="T12">)，同時並未與任何老師、職員及同學有任何之債務關係，如有虛偽隱瞞或疏忽的情形，願負相關賠償及法律責任。</text:span></text:p>
      <text:p text:style-name="P3"/>
      <text:p text:style-name="Default"><text:span text:style-name="T12"><text:s text:c="39"/>聲明人：</text:span><text:span text:style-name="T11"> <text:s text:c="16"/></text:span></text:p>
      <text:p text:style-name="P4"/>
      <text:p text:style-name="Standard"><text:span text:style-name="T13">注意事項：畢業同學必須填妥本表，檢附</text:span><text:span text:style-name="T15">「</text:span><text:span text:style-name="T13">應辦事項</text:span><text:span text:style-name="T15">」</text:span><text:span text:style-name="T13">內之所需文件送系所秘書處辦理，方完成離所手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 F1  生化與生醫工程研究所畢業生離所申請表</dc:title>
    <dc:subject/>
    <meta:keyword/>
    <meta:initial-creator>shurong</meta:initial-creator>
    <meta:creation-date>2021-11-05T14:20:00</meta:creation-date>
    <dc:creator>光電所</dc:creator>
    <dc:date>2021-11-11T09:31:00</dc:date>
    <meta:print-date>2016-01-27T10:14:00</meta:print-date>
    <meta:editing-cycles>4</meta:editing-cycles>
    <meta:editing-duration>PT7M</meta:editing-duration>
    <meta:document-statistic meta:table-count="1" meta:image-count="0" meta:object-count="0" meta:page-count="1" meta:paragraph-count="25" meta:word-count="357" meta:character-count="478" meta:non-whitespace-character-count="366"/>
    <meta:generator>MODA_ODF_Application_Tools_3.5.4/3.5.4$Windows_X86_64 LibreOffice_project/26197fec677a214f4a49adfe2c31ece3e6a76cc0</meta:generator>
  </office:meta>
</office:document-meta>
</file>