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58cm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9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0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7.105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1.138cm" fo:keep-together="always"/>
    </style:style>
    <style:style style:name="表格2" style:family="table">
      <style:table-properties style:width="25.557cm" table:align="center" style:writing-mode="lr-tb"/>
    </style:style>
    <style:style style:name="表格2.A" style:family="table-column">
      <style:table-column-properties style:column-width="3.47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2.752cm"/>
    </style:style>
    <style:style style:name="表格2.E" style:family="table-column">
      <style:table-column-properties style:column-width="3.334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08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9pt" style:font-name-asian="標楷體" style:font-size-asian="19pt" style:font-name-complex="標楷體" style:font-size-complex="19pt"/>
    </style:style>
    <style:style style:name="P2" style:family="paragraph" style:parent-style-name="Standard">
      <style:paragraph-properties fo:margin-left="-0.635cm" fo:margin-right="-0.873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-0.635cm" fo:margin-right="-0.873cm" fo:text-align="center" style:justify-single-word="false" fo:text-indent="0cm" style:auto-text-indent="false" style:page-number="auto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0.572cm" fo:margin-right="0cm" fo:text-indent="-0.572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3.15cm" svg:y="-0.423cm" svg:width="2.187cm" draw:z-index="0"><draw:text-box fo:min-height="0cm"><text:p text:style-name="P1">碩士</text:p><text:p text:style-name="P1">博士</text:p></draw:text-box></draw:frame><text:span text:style-name="T4"><text:s/></text:span><text:s/>長庚大學 <text:s text:c="4"/>學年度第 <text:s text:c="3"/>學期 <text:s text:c="5"/>班研究生學位初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系</text:span><text:span text:style-name="T5"> <text:s text:c="2"/></text:span><text:span text:style-name="T2">別</text:span></text:p>
          </table:table-cell>
          <table:table-cell table:style-name="表格1.A1" office:value-type="string">
            <text:p text:style-name="P3"><text:span text:style-name="T2">生物醫學工程學系</text:span></text:p>
          </table:table-cell>
          <table:table-cell table:style-name="表格1.A1" office:value-type="string">
            <text:p text:style-name="Standard"><text:span text:style-name="T2">姓</text:span><text:span text:style-name="T5"> </text:span><text:span text:style-name="T5"><text:s text:c="2"/></text:span><text:span text:style-name="T5"><text:s/></text:span><text:span text:style-name="T2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學</text:span><text:span text:style-name="T5"> <text:s/></text:span><text:span text:style-name="T5"><text:s text:c="2"/></text:span><text:span text:style-name="T2">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論文題目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口試時間</text:p>
          </table:table-cell>
          <table:table-cell table:style-name="表格1.A1" table:number-columns-spanned="5" office:value-type="string">
            <text:p text:style-name="Standard"><text:span text:style-name="T5"><text:s/></text:span><text:span text:style-name="T5"><text:s text:c="3"/></text:span><text:span text:style-name="T5"><text:s/></text:span><text:span text:style-name="T5"><text:s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text:span text:style-name="T5"> <text:s text:c="5"/></text:span><text:span text:style-name="T2">午</text:span><text:span text:style-name="T5"> <text:s text:c="5"/></text:span><text:span text:style-name="T2">時</text:span><text:span text:style-name="T5"> <text:s text:c="5"/></text:span><text:span text:style-name="T2">分至</text:span><text:span text:style-name="T5"> <text:s text:c="6"/></text:span><text:span text:style-name="T2">時</text:span><text:span text:style-name="T5"> <text:s text:c="6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口試地點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5"><text:s text:c="114"/></text:span></text:p>
      <text:p text:style-name="P2"><text:span text:style-name="T2">初</text:span>試委員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"><text:span text:style-name="T2">口試委員</text:span></text:p>
          </table:table-cell>
          <table:table-cell table:style-name="表格2.A1" office:value-type="string">
            <text:p text:style-name="P3"><text:span text:style-name="T2">任</text:span><text:span text:style-name="T5"> </text:span><text:span text:style-name="T2">職</text:span><text:span text:style-name="T5"> </text:span><text:span text:style-name="T2">單</text:span><text:span text:style-name="T5"> </text:span><text:span text:style-name="T2">位</text:span></text:p>
          </table:table-cell>
          <table:table-cell table:style-name="表格2.A1" office:value-type="string">
            <text:p text:style-name="P3"><text:span text:style-name="T2">職</text:span><text:span text:style-name="T5"> <text:s/></text:span><text:span text:style-name="T2">稱</text:span></text:p>
          </table:table-cell>
          <table:table-cell table:style-name="表格2.A1" office:value-type="string">
            <text:p text:style-name="P3"><text:span text:style-name="T2">最高學歷(含學校/系所/學位)</text:span></text:p>
          </table:table-cell>
          <table:table-cell table:style-name="表格2.A1" office:value-type="string">
            <text:p text:style-name="P3"><text:span text:style-name="T2">備</text:span><text:span text:style-name="T5"> <text:s/></text:span><text:span text:style-name="T2">註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9"><text:span text:style-name="T5"><text:s text:c="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5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E4  長庚大學    學年度第   學期博（碩）士班研究生研究計畫口試申請表</dc:title>
    <dc:subject/>
    <meta:keyword/>
    <meta:initial-creator>shurong</meta:initial-creator>
    <meta:creation-date>2023-12-14T13:04:00</meta:creation-date>
    <dc:creator>嘉鳳 蔡</dc:creator>
    <dc:date>2023-12-14T13:06:00</dc:date>
    <meta:editing-cycles>4</meta:editing-cycles>
    <meta:editing-duration>PT3M</meta:editing-duration>
    <meta:document-statistic meta:table-count="2" meta:image-count="0" meta:object-count="0" meta:page-count="1" meta:paragraph-count="19" meta:word-count="94" meta:character-count="306" meta:non-whitespace-character-count="94"/>
    <meta:generator>MODA_ODF_Application_Tools_3.5.4/3.5.4$Windows_X86_64 LibreOffice_project/26197fec677a214f4a49adfe2c31ece3e6a76cc0</meta:generator>
  </office:meta>
</office:document-meta>
</file>